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75</text:p>
          </table:table-cell>
          <table:table-cell table:number-columns-repeated="4" table:style-name="ce10"/>
          <table:table-cell office:value-type="string" table:style-name="ce1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51:1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51:110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51:110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51:110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51:1103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51:1103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51:1103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51:1103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51:1103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51:1103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22:70:0217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8T08:27:18Z</meta:creation-date>
    <dc:date>2024-06-28T08:27:18Z</dc:date>
  </office:meta>
</office:document-meta>
</file>